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luidshinder ten behoeve van asfaltwerkzaamheden vanaf 20.00 uur tot en met 06.00 uur op 4 december 2023, 6 december 2023 en 7 december 2023 op de Zuidersingel en de Verlegde Laarderweg te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3 november 2023 een ontheffing geluidhinder verleend ten behoeve van asfaltwerkzaamheden vanaf 20.00 uur tot en met 06.00 uur op 4 december 2023, 6 december 2023 en 7 december 2023 op de Zuidersingel en de Verlegde Laarderweg te Eemnes</text:p>
            <text:p text:style-name="common-al">
            <text:span text:style-name="nadrukvet"/>
          </text:p>
            <text:p text:style-name="common-al">
            <text:span text:style-name="nadrukvet">Bezwaar: </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10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erlenen ontheffing geluidshinder ten behoeve van asfaltwerkzaamheden vanaf 20.00 uur tot en met 06.00 uur op 4 december 2023, 6 december 2023 en 7 december 2023 op de Zuidersingel en de Verlegde Laarderweg te Eemnes</meta:user-defined>
    <meta:user-defined meta:name="DCTERMS.W3CDTF/DCTERMS.available">2023-11-17</meta:user-defined>
    <meta:user-defined meta:name="DCTERMS.W3CDTF/OVERHEIDop.jaargang">2023</meta:user-defined>
    <meta:user-defined meta:name="OVERHEIDop.publicationIssue">491041</meta:user-defined>
    <meta:user-defined meta:name="OVERHEIDop.GmbID/DC.identifier">gmb-2023-491041</meta:user-defined>
    <meta:user-defined meta:name="OVERHEIDop.versieInformatie"/>
  </office:meta>
</office:document-meta>
</file>