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Kerkweg 36, 4321AC Kerkwerve   - het wijzigen van bestemming horeca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bestemming horeca naar wonenZaaknummer: 987874Datum indiening: 14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103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3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3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8811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Kerkweg 36, 4321AC Kerkwerve   - het wijzigen van bestemming horeca naar won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038</meta:user-defined>
    <meta:user-defined meta:name="OVERHEIDop.GmbID/DC.identifier">gmb-2023-491038</meta:user-defined>
    <meta:user-defined meta:name="OVERHEIDop.versieInformatie"/>
  </office:meta>
</office:document-meta>
</file>