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hliastraat 20: Nieuwe aanvraag omgevingsvergunning, kappen van 1 douglasspar,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ahliastraat 20, kappen van 1 douglasspar, Z23.421042, ontvangen op 07-11-2023</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91036</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036</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036</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ahliastraat 20: Nieuwe aanvraag omgevingsvergunning, kappen van 1 douglasspar, gemeente Wageningen (enkelvoudige kap), reguliere procedure</meta:user-defined>
    <meta:user-defined meta:name="DCTERMS.W3CDTF/DCTERMS.available">2023-11-17</meta:user-defined>
    <meta:user-defined meta:name="DCTERMS.W3CDTF/OVERHEIDop.jaargang">2023</meta:user-defined>
    <meta:user-defined meta:name="OVERHEIDop.publicationIssue">491036</meta:user-defined>
    <meta:user-defined meta:name="OVERHEIDop.GmbID/DC.identifier">gmb-2023-491036</meta:user-defined>
    <meta:user-defined meta:name="OVERHEIDop.versieInformatie"/>
  </office:meta>
</office:document-meta>
</file>