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Piramide 11, 1241J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3 een aanvraag omgevingsvergunning ontvangen voor het realiseren van een aanbouw over 3 etages op Piramide 11, 1241JG Kortenhoef. De aanvraag is geregistreerd onder zaaknummer Z2023-000005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02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1</meta:user-defined>
    <meta:user-defined meta:name="DCTERMS.abstract">Betreft: Aanvraag op locatie Piramide 11, 1241JG Kortenhoef startdatum: 8 november 2023</meta:user-defined>
    <dc:language>nl</dc:language>
    <meta:user-defined meta:name="OVERHEIDop.locatietype/OVERHEIDop.gebiedsmarkering">Punt</meta:user-defined>
    <meta:user-defined meta:name="DC.title">Kennisgeving ontvangst Omgevingsvergunning, Piramide 11, 1241JG Kortenhoe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28</meta:user-defined>
    <meta:user-defined meta:name="OVERHEIDop.GmbID/DC.identifier">gmb-2023-491028</meta:user-defined>
    <meta:user-defined meta:name="OVERHEIDop.versieInformatie"/>
  </office:meta>
</office:document-meta>
</file>