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Opzeggen marktstandplaats  weekmarkt Haastrecht op de locatie Kleine Have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3-11-2023 een besluit genomen op de aanvraag met zaaknummer 19311233339 voor Opzeggen marktstandplaats weekmarkt Haastrecht op de locatie Kleine Haven, Haastre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102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2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2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33339</meta:user-defined>
    <meta:user-defined meta:name="DCTERMS.abstract">Opzeggen marktstandplaats Haastrecht m.i.v. 01-01-2024</meta:user-defined>
    <dc:language>nl</dc:language>
    <meta:user-defined meta:name="OVERHEIDop.locatietype/OVERHEIDop.gebiedsmarkering">Vlak</meta:user-defined>
    <meta:user-defined meta:name="DC.title">Kennisgeving besluit op aanvraag voor Opzeggen marktstandplaats  weekmarkt Haastrecht op de locatie Kleine Haven, Haastrecht</meta:user-defined>
    <meta:user-defined meta:name="DCTERMS.W3CDTF/DCTERMS.available">2023-11-17</meta:user-defined>
    <meta:user-defined meta:name="DCTERMS.W3CDTF/OVERHEIDop.jaargang">2023</meta:user-defined>
    <meta:user-defined meta:name="OVERHEIDop.publicationIssue">491026</meta:user-defined>
    <meta:user-defined meta:name="OVERHEIDop.GmbID/DC.identifier">gmb-2023-491026</meta:user-defined>
    <meta:user-defined meta:name="OVERHEIDop.versieInformatie"/>
  </office:meta>
</office:document-meta>
</file>