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an bestaande handelsreclame aan Jan Smuldersstraat 41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locatie van bestaande handelsreclame aan Jan Smuldersstraat 41a 5512AW Vessem. Het kenmerk van de gemeente voor deze zaak is 077037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0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790</meta:user-defined>
    <meta:user-defined meta:name="DCTERMS.abstract">wijzigen van bestaande handels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locatie van bestaande handelsreclame aan Jan Smuldersstraat 41a 5512AW Vessem</meta:user-defined>
    <meta:user-defined meta:name="DCTERMS.W3CDTF/DCTERMS.available">2023-11-17</meta:user-defined>
    <meta:user-defined meta:name="DCTERMS.W3CDTF/OVERHEIDop.jaargang">2023</meta:user-defined>
    <meta:user-defined meta:name="OVERHEIDop.externeBijlage">Eersel_202311_GFO_ZAKEN_14053692_077021795 ontv...|exb-2023-54197</meta:user-defined>
    <meta:user-defined meta:name="OVERHEIDop.publicationIssue">491025</meta:user-defined>
    <meta:user-defined meta:name="OVERHEIDop.GmbID/DC.identifier">gmb-2023-491025</meta:user-defined>
    <meta:user-defined meta:name="OVERHEIDop.versieInformatie"/>
  </office:meta>
</office:document-meta>
</file>