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Annastraat 13, 2022-07906, het plaatsen van drie dakkapellen in zijdakvlakken en zonnepanelen op het dak, activiteit handelen in strijd met regels ruimtelijke ordening,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Annastraat 13, 2022-07906, het plaatsen van drie dakkapellen in zijdakvlakken en zonnepanelen op het dak, activiteit handelen in strijd met regels ruimtelijke ordening, verzonden 30 januari 2023</meta:user-defined>
    <meta:user-defined meta:name="DCTERMS.W3CDTF/DCTERMS.available">2023-02-03</meta:user-defined>
    <meta:user-defined meta:name="DCTERMS.W3CDTF/OVERHEIDop.jaargang">2023</meta:user-defined>
    <meta:user-defined meta:name="OVERHEIDop.publicationIssue">49102</meta:user-defined>
    <meta:user-defined meta:name="OVERHEIDop.GmbID/DC.identifier">gmb-2023-49102</meta:user-defined>
    <meta:user-defined meta:name="OVERHEIDop.versieInformatie"/>
  </office:meta>
</office:document-meta>
</file>