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koelinstallatie, Ceresweg 13a, 5854P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koelinstallatie aan Ceresweg 13a, 5854PK Bergen L</text:p>
            <text:p text:style-name="common-al"/>
            <text:p text:style-name="common-al">De gemeente Bergen (L) heeft op 31 januari 2023 een aanvraag voor een omgevingsvergunning ontvangen. De vergunning is aangevraagd voor oprichten koelinstallatie aan Ceresweg 13a, 5854P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3-000000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10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Ceresweg 13a, 5854PK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koelinstallatie, Ceresweg 13a, 5854PK Bergen 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00</meta:user-defined>
    <meta:user-defined meta:name="OVERHEIDop.GmbID/DC.identifier">gmb-2023-49100</meta:user-defined>
    <meta:user-defined meta:name="OVERHEIDop.versieInformatie"/>
  </office:meta>
</office:document-meta>
</file>