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01 A 4008 nabij Nachtegaalstraat 25,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923 voor een Omgevingsvergunning op locatie BER01 A 4008 nabij Nachtegaalstraat 25, Berg en Terblijt. De vergunning is verleend. Het besluit betreft oprichten antenne-opstelpunt 13698 Vil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099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9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9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23</meta:user-defined>
    <meta:user-defined meta:name="DCTERMS.abstract">Betreft:  Besluit op locatie BER01 A 4008 nabij Nachtegaalstraat 25, Berg en Terblijt</meta:user-defined>
    <dc:language>nl</dc:language>
    <meta:user-defined meta:name="OVERHEIDop.locatietype/OVERHEIDop.gebiedsmarkering">Punt</meta:user-defined>
    <meta:user-defined meta:name="DC.title">Kennisgeving besluit op Omgevingsvergunning, BER01 A 4008 nabij Nachtegaalstraat 25, Berg en Terblij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92</meta:user-defined>
    <meta:user-defined meta:name="OVERHEIDop.GmbID/DC.identifier">gmb-2023-490992</meta:user-defined>
    <meta:user-defined meta:name="OVERHEIDop.versieInformatie"/>
  </office:meta>
</office:document-meta>
</file>