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dakkapel aan de voor en achterzijde van de woning en aanpassen van de voorgevel op de locatie Tiendweg 1, 3417 VJ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24401 en OLO nummer 8005551</text:p>
            <text:p text:style-name="common-al">Op 4 september 2023 heeft de gemeente een aanvraag ontvangen voor een omgevingsvergunning Tiendweg 1, 3417 VJ Montfoort.</text:p>
            <text:p text:style-name="common-al">De aanvraag betreft het plaatsen van een dakkapel aan de voor en achterzijde van de woning en aanpassen van de voorgevel. De gemeente heeft op 7 november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244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098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8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8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plaatsen van een dakkapel aan de voor en achterzijde van de woning en aanpassen van de voorgevel op de locatie Tiendweg 1, 3417 VJ Montfoort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87</meta:user-defined>
    <meta:user-defined meta:name="OVERHEIDop.GmbID/DC.identifier">gmb-2023-490987</meta:user-defined>
    <meta:user-defined meta:name="OVERHEIDop.versieInformatie"/>
  </office:meta>
</office:document-meta>
</file>