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enemakade 199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ieter Venemakade 199, 9605PN, voor het herbouwen van de woonboerderij, 15 november 2023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90976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7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7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ieter Venemakade 199 Kiel-Windeweer aanvraag omgevingsvergunning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976</meta:user-defined>
    <meta:user-defined meta:name="OVERHEIDop.GmbID/DC.identifier">gmb-2023-490976</meta:user-defined>
    <meta:user-defined meta:name="OVERHEIDop.versieInformatie"/>
  </office:meta>
</office:document-meta>
</file>