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cliëntenparticipatie Uitgeest.</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cliëntenparticipatie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van de Participatiewet;</text:p>
                </text:list-item>
                <text:list-item text:style-override="id1-3-2-2-1-2-3-2">
                  <text:number>b.</text:number>
                  <text:p text:style-name="al">cliëntenadviesraad: cliëntenadviesraad Participatiewet;</text:p>
                </text:list-item>
                <text:list-item text:style-override="id1-3-2-2-1-2-3-3">
                  <text:number>c.</text:number>
                  <text:p text:style-name="al">GR: gemeenschappelijke regeling Zaffier;</text:p>
                </text:list-item>
                <text:list-item text:style-override="id1-3-2-2-1-2-3-4">
                  <text:number>d.</text:number>
                  <text:p text:style-name="al">lokale cliëntenraden: cliëntenraden benoemd door de colleges van burgemeesters en wethouders van de aan de GR deelnemende gemeenten;</text:p>
                </text:list-item>
                <text:list-item text:style-override="id1-3-2-2-1-2-3-5">
                  <text:number>e.</text:number>
                  <text:p text:style-name="al">maatschappelijke organisaties: semi- publieke organisaties met een maatschappelijke doelstelling die op bedrijfsmatige wijze diensten aanbieden;</text:p>
                </text:list-item>
                <text:list-item text:style-override="id1-3-2-2-1-2-3-6">
                  <text:number>f.</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4.</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 met uitzondering van de medewerkers werkzaam onder de CAO SW en CAO aan de slag;</text:p>
                    </text:list-item>
                    <text:list-item text:style-override="id1-3-2-2-1-3-5-3-5">
                      <text:number>e.</text:number>
                      <text:p text:style-name="al">bij disfunctioneren van een lid van de cliëntenadviesraad kan Zaffier op voordracht van de cliëntenadviesraad de benoeming van het betreffende lid intrekken.</text:p>
                    </text:list-item>
                  </text:list>
                </text:list-item>
                <text:list-item text:style-override="id1-3-2-2-1-3-6">
                  <text:number>5.</text:number>
                  <text:p text:style-name="al">De cliëntenadviesraad, lokale cliëntenraden en in de aan de GR deelnemende gemeenten actief zijnde maatschappelijke organisaties kunnen kandidaten voordragen.</text:p>
                </text:list-item>
                <text:list-item text:style-override="id1-3-2-2-1-3-7">
                  <text:number>6.</text:number>
                  <text:p text:style-name="al">De cliëntenadviesraad is, voor zover redelijkerwijs mogelijk, zodanig samengesteld dat deze een afspiegeling is van de bij de uitvoering van de Participatiewet betrokken personen.</text:p>
                </text:list-item>
                <text:list-item text:style-override="id1-3-2-2-1-3-8">
                  <text:number>7.</text:number>
                  <text:p text:style-name="al">De cliëntenadviesraad bestaat uit ten minste zeven personen.</text:p>
                </text:list-item>
                <text:list-item text:style-override="id1-3-2-2-1-3-9">
                  <text:number>8.</text:number>
                  <text:p text:style-name="al">Een persoon kan voor maximaal twee aaneengesloten periodes worden benoemd.</text:p>
                </text:list-item>
                <text:list-item text:style-override="id1-3-2-2-1-3-10">
                  <text:number>9.</text:number>
                  <text:p text:style-name="al">De leden van de cliëntenadviesraad wonen op het tijdstip van benoeming in een van de aan de GR deelnemende gemeenten.</text:p>
                </text:list-item>
                <text:list-item text:style-override="id1-3-2-2-1-3-11">
                  <text:number>10.</text:number>
                  <text:p text:style-name="al">Niet als lid kunnen worden benoemd:</text:p>
                  <text:list text:style-name="id1-3-2-2-1-3-11-3">
                    <text:list-item text:style-override="id1-3-2-2-1-3-11-3-1">
                      <text:number>a.</text:number>
                      <text:p text:style-name="al">leden van het bestuur van de GR of van het college of de gemeenteraad van één van de aan de GR deelnemende gemeenten, of van een (mede) door één van deze organen ingesteld bestuursorgaan;</text:p>
                    </text:list-item>
                    <text:list-item text:style-override="id1-3-2-2-1-3-11-3-2">
                      <text:number>b.</text:number>
                      <text:p text:style-name="al">werknemers van de GR of van één van de aan de GR deelnemende gemeenten, met uitzondering van werknemers die werkzaam zijn onder de CAO SW en CAO aan de slag;</text:p>
                    </text:list-item>
                    <text:list-item text:style-override="id1-3-2-2-1-3-11-3-3">
                      <text:number>c.</text:number>
                      <text:p text:style-name="al">personen die een zakelijke relatie hebben met een van de aan de GR deelnemende gemeenten, voor zover deze van invloed kan zijn op hun onafhankelijke posi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list text:style-name="id1-3-2-2-2-2-2">
                <text:list-item text:style-override="id1-3-2-2-2-2-2">
                  <text:number>1.</text:number>
                  <text:p text:style-name="al">De cliëntenadviesraad brengt gevraagd en ongevraagd advies uit in verband met het door Zaffier voorgenomen beleid, de uitvoering en de evaluatie van de aan Zaffier overgedragen taken en bevoegdheden zoals bedoeld in artikel 4 van de gemeenschappelijke regeling. De cliëntenadviesraad is niet bevoegd te adviseren over klachten, bezwaar- en beroepsschriften en andere zaken die op individuele cliënten betrekking hebben. Evenmin kan worden geadviseerd op het gebied van personeels- en organisatiebeleid.</text:p>
                </text:list-item>
                <text:list-item text:style-override="id1-3-2-2-2-2-3">
                  <text:number>2.</text:number>
                  <text:p text:style-name="al">Ieder lid van de cliëntenadviesraad is bevoegd agendapunten aan te dragen.</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text:p>
                </text:list-item>
              </text:list>
            </text:section>
            <text:section text:name="artikel_id1-3-2-2-2-6" text:style-name="artikel">
              <text:p text:style-name="artikel_kop_titel"><text:span text:style-name="artikel_kop_label">Artikel</text:span> <text:span text:style-name="artikel_kop_nr">7</text:span> Verantwoording</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en met 1 april 2023.</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Uitgeest.</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list text:style-name="id1-3-2-4-6">
            <text:list-item text:style-override="id1-3-2-4-6-1">
              <text:number>–</text:number>
              <text:p text:style-name="al">die algemene bijstand ontvangen;</text:p>
            </text:list-item>
            <text:list-item text:style-override="id1-3-2-4-6-2">
              <text:number>–</text:number>
              <text:p text:style-name="al">als bedoeld in artikel 34a, vijfde lid onderdelen b artikel 35, vierde lid, onderdelen b en artikel 36, derde lid, onderdelen b ,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3">
              <text:number>–</text:number>
              <text:p text:style-name="al">personen als bedoeld in artikel 10, tweede lid, van de Participatiewet;</text:p>
            </text:list-item>
            <text:list-item text:style-override="id1-3-2-4-6-4">
              <text:number>–</text:number>
              <text:p text:style-name="al">personen met een nabestaanden- of wezen uitkering op grond van de Algemene nabestaandenwet;</text:p>
            </text:list-item>
            <text:list-item text:style-override="id1-3-2-4-6-5">
              <text:number>–</text:number>
              <text:p text:style-name="al">personen met een uitkering ingevolge de Wet inkomensvoorziening oudere en gedeeltelijk arbeidsongeschikte werkloze werknemers;</text:p>
            </text:list-item>
            <text:list-item text:style-override="id1-3-2-4-6-6">
              <text:number>–</text:number>
              <text:p text:style-name="al">personen met een uitkering ingevolge de Wet inkomensvoorziening oudere en gedeeltelijk arbeidsongeschikte gewezen zelfstandigen;</text:p>
            </text:list-item>
            <text:list-item text:style-override="id1-3-2-4-6-7">
              <text:number>–</text:number>
              <text:p text:style-name="al">niet-uitkeringsgerechtigden;</text:p>
            </text:list-item>
            <text:list-item text:style-override="id1-3-2-4-6-8">
              <text:number>–</text:number>
              <text:p text:style-name="al">en, die voor de arbeidsinschakeling zijn aangewezen op een door Zaffier aangeboden voorziening.</text:p>
            </text:list-item>
          </text:list>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De cliëntenadviesraad, lokale cliëntenraden en in de aan de GR deelnemende gemeenten actief zijnde maatschappelijke organisaties kunnen kandidaten voordragen voor lidmaatschap. Zaffier kan ook buiten deze voordrachten leden benoemen. Zaffier zal een afgewezen voordracht moeten motiveren.</text:p>
          <text:p text:style-name="al"/>
          <text:p text:style-name="al">
          <text:span text:style-name="nadrukcur">Lid 5</text:span>
        </text:p>
          <text:p text:style-name="al">Om de actieve betrokkenheid van alle personen goed tot zijn recht te kunnen laten komen, is het van belang dat de cliëntenadviesraad een afspiegeling is van alle in artikel 7, eerste lidvan de Participatiewet genoemde doelgroepen. Een evenredige vertegenwoordiging van bovengenoemde groepen in de cliëntenadviesraad is daarom het uitgangspunt van deze verordening. Dit voor zover dat redelijkerwijs mogelijk is.</text:p>
          <text:p text:style-name="al"/>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vergedragen taken en bevoegdheden zoals bedoeld in artikel 4 van de gemeenschappelijke regeling. Hieronder vallen ook de door Zaffier op te stellen beleidsregels en door de gemeenteraden op te stellen verordeningen.</text:p>
          <text:p text:style-name="al"/>
          <text:p text:style-name="al">Voor de bedrijfsvoering is de ondernemingsraad de gesprekspartner van Zaffier. De cliëntenadviesraad is ook geen aanspreekpunt voor klachten of bezwaren van individuele cliënten. Voor klachten heeft Zaffier een klachtenregeling. Voor bezwaren tegen een besluit van Zaffier staat de bezwaar- en beroepsprocedure open.</text:p>
          <text:p text:style-name="al"/>
          <text:p text:style-name="al">
          <text:span text:style-name="nadrukvet">Artikel 5 Taken van Zaffier</text:span>
        </text:p>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text:p>
          <text:p text:style-name="al">Wanneer het advies van de cliëntenadviesraad niet of slechts gedeeltelijk wordt overgenomen geeft Zaffier gemotiveerd de reden(en) hiervoor aan.</text:p>
          <text:p text:style-name="al"/>
          <text:p text:style-name="al">
          <text:span text:style-name="nadrukvet">Artikel 6 Ondersteuning cliëntenadviesraad</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09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cliëntenparticipatie Uitgeest</meta:user-defined>
    <dc:language>nl</dc:language>
    <meta:user-defined meta:name="OVERHEIDop.locatietype/OVERHEIDop.gebiedsmarkering">Gemeente</meta:user-defined>
    <meta:user-defined meta:name="DC.title">Verordening cliëntenparticipatie Uitgeest</meta:user-defined>
    <meta:user-defined meta:name="DCTERMS.W3CDTF/DCTERMS.available">2023-11-17</meta:user-defined>
    <meta:user-defined meta:name="DCTERMS.W3CDTF/OVERHEIDop.jaargang">2023</meta:user-defined>
    <meta:user-defined meta:name="OVERHEIDop.publicationIssue">490972</meta:user-defined>
    <meta:user-defined meta:name="OVERHEIDop.betreftRegeling">CVDR703602_1</meta:user-defined>
    <meta:user-defined meta:name="xs:date/OVERHEIDop.startdatum">2023-11-18</meta:user-defined>
    <meta:user-defined meta:name="OVERHEIDop.GmbID/DC.identifier">gmb-2023-490972</meta:user-defined>
    <meta:user-defined meta:name="OVERHEIDop.versieInformatie"/>
  </office:meta>
</office:document-meta>
</file>