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schoorsteenpijp op het dak van de woning, Koekoeklaan 7 5613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52</text:p>
            <text:p text:style-name="common-al">Omschrijving: plaatsen van een schoorsteenpijp op het dak van de woning</text:p>
            <text:p text:style-name="common-al">Adres: Koekoeklaan 7 5613AH Eindhoven</text:p>
            <text:p text:style-name="common-al">Soort aanvraag: Bouwen</text:p>
            <text:p text:style-name="common-al">Besluit: Verleend</text:p>
            <text:p text:style-name="common-al">Besluitdatum: 01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09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52</meta:user-defined>
    <meta:user-defined meta:name="DCTERMS.abstract">plaatsen van een schoorsteenpijp op het dak van de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schoorsteenpijp op het dak van de woning, Koekoeklaan 7 5613AH Eindhov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097</meta:user-defined>
    <meta:user-defined meta:name="OVERHEIDop.GmbID/DC.identifier">gmb-2023-49097</meta:user-defined>
    <meta:user-defined meta:name="OVERHEIDop.versieInformatie"/>
  </office:meta>
</office:document-meta>
</file>