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omgevingsvergunning uitgebreide procedure Kwartellaan 4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Activiteit</text:span>
          </text:p>
            <text:p text:style-name="common-al">Het brandveilig gebruik van het pand (Z2023-00000913)</text:p>
            <text:p text:style-name="common-al">
            <text:span text:style-name="nadrukvet">Locatie</text:span>
          </text:p>
            <text:p text:style-name="common-al">Kwartellaan 4 te Bussum </text:p>
            <text:p text:style-name="common-al">
            <text:span text:style-name="nadrukvet">Inzage</text:span>
          </text:p>
            <text:p text:style-name="common-al"> Ons college overweegt medewerking te verlenen aan bovenstaand ontwerpbesluit. De aanvraag en het ontwerpbesluit ligt met ingang van 15 november 2023 gedurende zes weken ter inzage. U kunt de stukken inzien bij de centrale Balie van de gemeente Gooise Meren, Brinklaan 35 te Bussum, geopend maandag tot en met vrijdag van 8.30 tot 17.00 uur. </text:p>
            <text:p text:style-name="common-al">Desgewenst kan een medewerker van gemeente Gooise Meren een telefonische toelichting geven op de beschikking. Voor informatie kunt u op werkdagen telefonisch van 8:30 en 13:00 uur, contact opnemen met de afdeling Vergunningen, Toezicht en Handhaving op telefoonnummer (035) 2070 000. </text:p>
            <text:p text:style-name="common-al">
            <text:span text:style-name="nadrukvet">Zienswijze</text:span>
          </text:p>
            <text:p text:style-name="last-al">Gedurende de termijn van ter inzagelegging kan een ieder een schriftelijke zienswijze indienen op het ontwerpbesluit. Schriftelijke zienswijzen moeten gericht worden aan het college van burgemeester en wethouders, Postbus 6000, 1400 HA Bussum. Het college van burgemeester en wethouders neemt een besluit over de verlening van de omgevings vergunning, waarbij de eventueel ingediende zienswijzen zullen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096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6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6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Concept omgevingsvergunning uitgebreide procedure Kwartellaan 4 te Bussum</meta:user-defined>
    <meta:user-defined meta:name="DCTERMS.W3CDTF/DCTERMS.available">2023-11-17</meta:user-defined>
    <meta:user-defined meta:name="DCTERMS.W3CDTF/OVERHEIDop.jaargang">2023</meta:user-defined>
    <meta:user-defined meta:name="OVERHEIDop.publicationIssue">490968</meta:user-defined>
    <meta:user-defined meta:name="OVERHEIDop.GmbID/DC.identifier">gmb-2023-490968</meta:user-defined>
    <meta:user-defined meta:name="OVERHEIDop.versieInformatie"/>
  </office:meta>
</office:document-meta>
</file>