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ntrees, bergingen met fietsenberging en scootmobielberging en kopgevelisolatie met baksteenstrips van vier galerijflats aan Aalscholverlaan 10 -57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e uitbreiding van de entrees, de uitbreiding van de bergingen met fietsenberging en scootmobielberging en kopgevelisolatie met baksteenstrips van vier galerijflats </text:p>
            <text:p text:style-name="common-al">Locatie : Aalscholverlaan 10 -578 </text:p>
            <text:p text:style-name="common-al">Met de adressering : Aalscholverlaan 10, 3136 KE </text:p>
            <text:p text:style-name="common-al">Kenmerk : OVXINR-9032</text:p>
            <text:p text:style-name="common-al">Type aanvraag : vergunningaanvraag regulier behandelen</text:p>
            <text:p text:style-name="common-al">Datum ontvangst : 1 juni 2023</text:p>
            <text:p text:style-name="common-al">Datum beschikking : 13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binnen 6 weke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9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32</meta:user-defined>
    <dc:language>nl</dc:language>
    <meta:user-defined meta:name="OVERHEIDop.locatietype/OVERHEIDop.gebiedsmarkering">Weg</meta:user-defined>
    <meta:user-defined meta:name="DC.title">Toestemming voor het uitbreiden van de entrees, bergingen met fietsenberging en scootmobielberging en kopgevelisolatie met baksteenstrips van vier galerijflats aan Aalscholverlaan 10 -578 te Vlaardingen</meta:user-defined>
    <meta:user-defined meta:name="DCTERMS.W3CDTF/DCTERMS.available">2023-11-21</meta:user-defined>
    <meta:user-defined meta:name="DCTERMS.W3CDTF/OVERHEIDop.jaargang">2023</meta:user-defined>
    <meta:user-defined meta:name="OVERHEIDop.publicationIssue">490959</meta:user-defined>
    <meta:user-defined meta:name="OVERHEIDop.GmbID/DC.identifier">gmb-2023-490959</meta:user-defined>
    <meta:user-defined meta:name="OVERHEIDop.versieInformatie"/>
  </office:meta>
</office:document-meta>
</file>