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estivaals Blok B: het realiseren van een wintertuin, Koningin Julianaplein (ongenummerd) te Vaals, kadastraal bekend gemeente Vaals, sectie A, nummer 10821 en 108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wintertuin op locatie Koningin Julianaplein (ongenummerd) te Vaals, kadastraal bekend gemeente Vaals, sectie A, nummer 10821 en 10822. Het betreft de volgende activiteit(en):</text:p>
            <text:list text:style-name="id1-3-2-1-1-2">
              <text:list-item text:style-override="id1-3-2-1-1-2-1">
                <text:number>•</text:number>
                <text:p text:style-name="al">bouw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1 dec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81e66d2-8392-11ee-8160-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095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00</meta:user-defined>
    <meta:user-defined meta:name="DCTERMS.abstract">Betreft:  Besluit op locatie Koningin Julianaplein (ongenummerd) te Vaals, kadastraal bekend gemeente Vaals, sectie A, nummer 10821 en 10822</meta:user-defined>
    <dc:language>nl</dc:language>
    <meta:user-defined meta:name="OVERHEIDop.locatietype/OVERHEIDop.gebiedsmarkering">Punt</meta:user-defined>
    <meta:user-defined meta:name="DC.title">Toestemming voor Festivaals Blok B: het realiseren van een wintertuin, Koningin Julianaplein (ongenummerd) te Vaals, kadastraal bekend gemeente Vaals, sectie A, nummer 10821 en 10822</meta:user-defined>
    <meta:user-defined meta:name="OVERHEIDop.datumEindeReactietermijn">2023-12-21</meta:user-defined>
    <meta:user-defined meta:name="OVERHEIDop.terinzageleggingBG">https://jeleefomgeving.nl/inzien/001737211/281e66d2-8392-11ee-8160-005056011332</meta:user-defined>
    <meta:user-defined meta:name="DCTERMS.W3CDTF/DCTERMS.available">2023-11-17</meta:user-defined>
    <meta:user-defined meta:name="DCTERMS.W3CDTF/OVERHEIDop.jaargang">2023</meta:user-defined>
    <meta:user-defined meta:name="OVERHEIDop.publicationIssue">490956</meta:user-defined>
    <meta:user-defined meta:name="OVERHEIDop.GmbID/DC.identifier">gmb-2023-490956</meta:user-defined>
    <meta:user-defined meta:name="OVERHEIDop.versieInformatie"/>
  </office:meta>
</office:document-meta>
</file>