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De Bloesemgaard fase 2, Margra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ijsden-Margraten maakt, ter voldoening aan het bepaalde in artikel 3.9a van de Wet ruimtelijke ordening in samenhang met afdeling 3.4 van de Algemene wet bestuursrecht, bekend dat zij op 14 november 2023 het wijzigingsplan ‘De Bloesemgaard fase 2, Margraten’ heeft vastgesteld.</text:p>
            <text:p text:style-name="common-al">Het wijzigingsplan voorziet om in totaal 40 grondgebonden woningen te realiseren. De beoogde ontwikkeling is onderdeel van een grotere woningbouwontwikkeling die al deels is gerealiseerd.</text:p>
            <text:p text:style-name="common-al">Het vastgestelde wijzigingsplan en de bijbehorende stukken liggen vanaf donderdag 23 november 2023 tot en met woensdag 3 januari 2024 ter inzage in het gemeentehuis, Amerikaplein 1 te Margraten. Voor inzage in het wijzigingsplan kunt u contact opnemen met het KlantContactCentrum, telefoonnummer 14 043 of 043 458 8488. Het wijzigingsplan en de bijbehorende stukken zijn tevens te raadplegen op onze website: www.eijsden-margraten.nl en op: http://www.ruimtelijkeplannen.nl/web-roo/?planidn=NL.IMRO.1903.WPKOM6269HAONG-VG01.</text:p>
            <text:p text:style-name="common-al">Tegen de vaststelling van het wijzigingsplan kan gedurende 6 weken vanaf 23 november 2023 beroep worden ingesteld bij de Afdeling bestuursrechtspraak van de Raad van State, postbus 20019, 2500 EA ’s-Gravenhage. Voor het instellen van beroep wordt griffierecht geheven.</text:p>
            <text:p text:style-name="common-al">Het besluit tot vaststelling van het wijzig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Eijsden-Margraten, 22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095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WPKOM6269HAONG-VG01</meta:user-defined>
    <meta:user-defined meta:name="OVERHEIDop.Plansoort/OVERHEIDop.plansoort">bestemmings- of omgevingsplan</meta:user-defined>
    <meta:user-defined meta:name="DCTERMS.abstract">Het wijzigingsplan voorziet om in totaal 40 grondgebonden woningen te realiseren.</meta:user-defined>
    <dc:language>nl</dc:language>
    <meta:user-defined meta:name="OVERHEIDop.locatietype/OVERHEIDop.gebiedsmarkering">Weg</meta:user-defined>
    <meta:user-defined meta:name="DC.title">Vastgesteld wijzigingsplan ‘De Bloesemgaard fase 2, Margraten’</meta:user-defined>
    <meta:user-defined meta:name="DCTERMS.W3CDTF/DCTERMS.available">2023-11-23</meta:user-defined>
    <meta:user-defined meta:name="DCTERMS.W3CDTF/OVERHEIDop.jaargang">2023</meta:user-defined>
    <meta:user-defined meta:name="OVERHEIDop.publicationIssue">490951</meta:user-defined>
    <meta:user-defined meta:name="OVERHEIDop.GmbID/DC.identifier">gmb-2023-490951</meta:user-defined>
    <meta:user-defined meta:name="OVERHEIDop.versieInformatie"/>
  </office:meta>
</office:document-meta>
</file>