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hal met kantoor aan Industrieweg 2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bouwen van een bedrijfshal met kantoor </text:p>
            <text:p text:style-name="common-al">Met de adressering : Industrieweg 21, 3133 EE </text:p>
            <text:p text:style-name="common-al">Kenmerk : OVXINR-9099</text:p>
            <text:p text:style-name="common-al">Type aanvraag : vergunningaanvraag regulier behandelen</text:p>
            <text:p text:style-name="common-al">Datum ontvangst : 4 juli 2023</text:p>
            <text:p text:style-name="common-al">Datum beschikking : 14 november 2023. </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text:p>
            <text:p text:style-name="common-al">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De beschikking en de bijbehorende stukken kunt u binnen 6 weken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094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4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4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99</meta:user-defined>
    <dc:language>nl</dc:language>
    <meta:user-defined meta:name="OVERHEIDop.locatietype/OVERHEIDop.gebiedsmarkering">Adres</meta:user-defined>
    <meta:user-defined meta:name="DC.title">Toestemming voor het bouwen van een bedrijfshal met kantoor aan Industrieweg 21 te Vlaardingen</meta:user-defined>
    <meta:user-defined meta:name="DCTERMS.W3CDTF/DCTERMS.available">2023-11-21</meta:user-defined>
    <meta:user-defined meta:name="DCTERMS.W3CDTF/OVERHEIDop.jaargang">2023</meta:user-defined>
    <meta:user-defined meta:name="OVERHEIDop.publicationIssue">490949</meta:user-defined>
    <meta:user-defined meta:name="OVERHEIDop.GmbID/DC.identifier">gmb-2023-490949</meta:user-defined>
    <meta:user-defined meta:name="OVERHEIDop.versieInformatie"/>
  </office:meta>
</office:document-meta>
</file>