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inckplein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tinckplein 127, 3039KR, wijzigen van de functie in horecafunctie categorie 1 + vervangen van de kozijnen + aanbrengen van reclame. Handelen in strijd met regels ruimtelijke ordening (aanvraagdatum 10-11-2023, dossiernummer OMV.23.11.0015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94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4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ntinckplein 127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948</meta:user-defined>
    <meta:user-defined meta:name="OVERHEIDop.GmbID/DC.identifier">gmb-2023-490948</meta:user-defined>
    <meta:user-defined meta:name="OVERHEIDop.versieInformatie"/>
  </office:meta>
</office:document-meta>
</file>