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op 15 november 2023 besloten de aanvraag voor een omgevingsvergunning voor het plaatsen van een deurkozijn in een draagmuur op het adres Spoorpad 5, 5111 BW Baarle-Nassau op verzoek van de aanvrager in te trekken (10459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deze mededeling kunt u géén bezwaarschrift of zienswijze indien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094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4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4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980</meta:user-defined>
    <meta:user-defined meta:name="DCTERMS.abstract">We willen een doorgang creëren van de ene ruimte naar de andere ruimte, door een draagmuur. Dit zal gebeuren op de 1e verdieping.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46</meta:user-defined>
    <meta:user-defined meta:name="OVERHEIDop.GmbID/DC.identifier">gmb-2023-490946</meta:user-defined>
    <meta:user-defined meta:name="OVERHEIDop.versieInformatie"/>
  </office:meta>
</office:document-meta>
</file>