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0, 3956TN Leersum, splitsen pand in twee woningen (RX2023-00002646,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50, 3956TN Leersum, splitsen pand in twee woningen (RX2023-00002646, 14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9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646</meta:user-defined>
    <meta:user-defined meta:name="DCTERMS.abstract">Middelweg 50, 3956TN Leersum, splitsen pand in twee woningen (RX2023-00002646, 14 november 2023)</meta:user-defined>
    <dc:language>nl</dc:language>
    <meta:user-defined meta:name="OVERHEIDop.locatietype/OVERHEIDop.gebiedsmarkering">Punt</meta:user-defined>
    <meta:user-defined meta:name="DC.title">Gemeente Utrechtse Heuvelrug, ingediende aanvraag omgevingsvergunning - Middelweg 50, 3956TN Leersum, splitsen pand in twee woningen (RX2023-00002646, 14 november 2023)</meta:user-defined>
    <meta:user-defined meta:name="DCTERMS.W3CDTF/DCTERMS.available">2023-11-17</meta:user-defined>
    <meta:user-defined meta:name="DCTERMS.W3CDTF/OVERHEIDop.jaargang">2023</meta:user-defined>
    <meta:user-defined meta:name="OVERHEIDop.publicationIssue">490937</meta:user-defined>
    <meta:user-defined meta:name="OVERHEIDop.GmbID/DC.identifier">gmb-2023-490937</meta:user-defined>
    <meta:user-defined meta:name="OVERHEIDop.versieInformatie"/>
  </office:meta>
</office:document-meta>
</file>