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luiseiland-Noord 32 in Vianen, Vianen (VAN00) B 7878</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11-2023</text:p>
            <text:p text:style-name="common-al"/>
            <text:p text:style-name="common-al">een besluit genomen op de aanvraag omgevingsvergunning (regulier) met zaaknummer OVR-2023-003260 op het perceel ter hoogte van Sluiseiland-Noord 32 in Vianen, Vianen (VAN00) B 7878. De vergunning is verleend. Het besluit betreft het aanleggen van een verbinding ¨Mozes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093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3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3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60</meta:user-defined>
    <meta:user-defined meta:name="DCTERMS.abstract">Projectomschrijving: Het realiseren van een kunstwerk met de naam Mozesbrug, die een verbinding maakt van het Sluiseiland naar de binnenstad., Toelichting: -</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Sluiseiland-Noord 32 in Vianen, Vianen (VAN00) B 7878</meta:user-defined>
    <meta:user-defined meta:name="DCTERMS.W3CDTF/DCTERMS.available">2023-11-17</meta:user-defined>
    <meta:user-defined meta:name="DCTERMS.W3CDTF/OVERHEIDop.jaargang">2023</meta:user-defined>
    <meta:user-defined meta:name="OVERHEIDop.publicationIssue">490934</meta:user-defined>
    <meta:user-defined meta:name="OVERHEIDop.GmbID/DC.identifier">gmb-2023-490934</meta:user-defined>
    <meta:user-defined meta:name="OVERHEIDop.versieInformatie"/>
  </office:meta>
</office:document-meta>
</file>