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etters boven de houten dakrand en het plaatsen van een fietstrommel voor vier elektrische huurfietsen aan Westhavenkade 53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letters boven de houten dakrand en het plaatsen van een fietstrommel voor vier elektrische huurfietsen </text:p>
            <text:p text:style-name="common-al">Met de adressering : Westhavenkade 53 A, 3131 AG </text:p>
            <text:p text:style-name="common-al">Kenmerk : OVXINR-9349</text:p>
            <text:p text:style-name="common-al">Type aanvraag : vergunningaanvraag regulier behandelen</text:p>
            <text:p text:style-name="common-al">Datum ontvangst : 8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93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49</meta:user-defined>
    <dc:language>nl</dc:language>
    <meta:user-defined meta:name="OVERHEIDop.locatietype/OVERHEIDop.gebiedsmarkering">Adres</meta:user-defined>
    <meta:user-defined meta:name="DC.title">Aanvraag vergunning voor het plaatsen van letters boven de houten dakrand en het plaatsen van een fietstrommel voor vier elektrische huurfietsen aan Westhavenkade 53 A te Vlaardin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931</meta:user-defined>
    <meta:user-defined meta:name="OVERHEIDop.GmbID/DC.identifier">gmb-2023-490931</meta:user-defined>
    <meta:user-defined meta:name="OVERHEIDop.versieInformatie"/>
  </office:meta>
</office:document-meta>
</file>