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el 2 t/m 18 (even), Postel 1, 3 en 5 en Lijndje 34 t/m 62 (even) te Mierlo. 5731B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ostel 2 t/m 18 (even), Postel 1, 3 en 5 en Lijndje 34 t/m 62 (even) te Mierlo. 5731BB Mierlo</text:p>
            <text:p text:style-name="common-al">Datum ontvangst: 30-01-2023</text:p>
            <text:p text:style-name="common-al">Omschrijving: Dakisolatie Lijndje en Postel Mierlo</text:p>
            <text:p text:style-name="common-al">Zaaknummer: 177115524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09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52457</meta:user-defined>
    <meta:user-defined meta:name="DCTERMS.abstract">Dakisolatie Lijndje en Postel Mierlo</meta:user-defined>
    <dc:language>nl</dc:language>
    <meta:user-defined meta:name="OVERHEIDop.locatietype/OVERHEIDop.gebiedsmarkering">Punt</meta:user-defined>
    <meta:user-defined meta:name="DC.title">Kennisgeving ontvangst aanvraag omgevingsvergunning Postel 2 t/m 18 (even), Postel 1, 3 en 5 en Lijndje 34 t/m 62 (even) te Mierlo. 5731BB Mierlo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093</meta:user-defined>
    <meta:user-defined meta:name="OVERHEIDop.GmbID/DC.identifier">gmb-2023-49093</meta:user-defined>
    <meta:user-defined meta:name="OVERHEIDop.versieInformatie"/>
  </office:meta>
</office:document-meta>
</file>