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ndijk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indijk 355, 3079PM, realiseren van een kunststof kozijn met HR++ beglazing in de voorgevel van de woning. Het kozijn heeft dezelfde afmetingen 0.61 x 1.25­ m en uiterlijk RAL7016 als het dit jaar gerealiseerde kozijn aan Blesdijk 5 (aanvraagdatum 10-11-2023, dossiernummer OMV.23.11.001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92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ndijk 355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26</meta:user-defined>
    <meta:user-defined meta:name="OVERHEIDop.GmbID/DC.identifier">gmb-2023-490926</meta:user-defined>
    <meta:user-defined meta:name="OVERHEIDop.versieInformatie"/>
  </office:meta>
</office:document-meta>
</file>