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ovenverdiepingen tot één woning, het maken van een nieuwe toegang in de voorgevel en het plaatsen van een serre op het huidige dakterras aan Kuiperstraat 35 en 37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het verbouwen van de bovenverdiepingen tot één woning, het maken van een nieuwe toegang in de voorgevel en het plaatsen van een serre op het huidige dakterras </text:p>
            <text:p text:style-name="common-al">Met de adressering : Kuiperstraat 35 en 37, 3131 CH </text:p>
            <text:p text:style-name="common-al">Kenmerk : OVXINR-9344</text:p>
            <text:p text:style-name="common-al">Type aanvraag : vergunningaanvraag regulier behandelen</text:p>
            <text:p text:style-name="common-al">Datum ontvangst : 7 november 2023</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92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4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de bovenverdiepingen tot één woning, het maken van een nieuwe toegang in de voorgevel en het plaatsen van een serre op het huidige dakterras aan Kuiperstraat 35 en 37 te Vlaardingen</meta:user-defined>
    <meta:user-defined meta:name="DCTERMS.W3CDTF/DCTERMS.available">2023-11-20</meta:user-defined>
    <meta:user-defined meta:name="DCTERMS.W3CDTF/OVERHEIDop.jaargang">2023</meta:user-defined>
    <meta:user-defined meta:name="OVERHEIDop.publicationIssue">490924</meta:user-defined>
    <meta:user-defined meta:name="OVERHEIDop.GmbID/DC.identifier">gmb-2023-490924</meta:user-defined>
    <meta:user-defined meta:name="OVERHEIDop.versieInformatie"/>
  </office:meta>
</office:document-meta>
</file>