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een aanvraag reguliere omgevingsvergunning voor het kappen van bomen op het adres De Dennen t.h.v. huisnummer 7 7491HH Delden, [DDN02B01110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092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784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30-10-2023 hebben wij een aanvraag reguliere omgevingsvergunning voor het kappen van bomen op het adres De Dennen t.h.v. huisnummer 7 7491HH Delden, [DDN02B01110]ontvangen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22</meta:user-defined>
    <meta:user-defined meta:name="OVERHEIDop.GmbID/DC.identifier">gmb-2023-490922</meta:user-defined>
    <meta:user-defined meta:name="OVERHEIDop.versieInformatie"/>
  </office:meta>
</office:document-meta>
</file>