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7463731 - -nabij- Mies 1 te Groesbeek - kadastraal gem. Groesbeek P-1328 en L-615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bouwen van een nieuw bedrijfsverzamelgebouw</text:p>
            <text:p text:style-name="common-al">Locatie : -nabij- Mies 1 te Groesbeek - kadastraal gem. Groesbeek P-1328 en L-6156</text:p>
            <text:p text:style-name="common-al">Datum besluit : 1 februari 2023</text:p>
            <text:p text:style-name="common-al">Zaaknummer ODRN: W.Z22.109710.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9092</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92</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92</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OVERHEIDop.locatietype/OVERHEIDop.gebiedsmarkering">Perceel</meta:user-defined>
    <meta:user-defined meta:name="DC.title">Gemeente Berg en Dal – Verlengingsbesluit omgevingsvergunning – OLO 7463731 - -nabij- Mies 1 te Groesbeek - kadastraal gem. Groesbeek P-1328 en L-6156</meta:user-defined>
    <meta:user-defined meta:name="DCTERMS.W3CDTF/DCTERMS.available">2023-02-03</meta:user-defined>
    <meta:user-defined meta:name="DCTERMS.W3CDTF/OVERHEIDop.jaargang">2023</meta:user-defined>
    <meta:user-defined meta:name="OVERHEIDop.publicationIssue">49092</meta:user-defined>
    <meta:user-defined meta:name="OVERHEIDop.GmbID/DC.identifier">gmb-2023-49092</meta:user-defined>
    <meta:user-defined meta:name="OVERHEIDop.versieInformatie"/>
  </office:meta>
</office:document-meta>
</file>