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naamgeving en nummering (adressen) gemeente Dalfsen 2024</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Dalfsen;</text:p>
            <text:p text:style-name="al"/>
            <text:p text:style-name="al">gelezen het voorstel van domein Dienstverlening d.d. 31 oktober 2023, nummer Z/23/707792;</text:p>
            <text:p text:style-name="al"/>
            <text:p text:style-name="al">gelet op artikel 7.1 lid c, van de Verordening naamgeving en nummering (adressen) gemeente Dalfsen 2018;</text:p>
            <text:p text:style-name="al"/>
            <text:p text:style-name="al">b e s l u i t:</text:p>
            <text:p text:style-name="al"/>
            <text:p text:style-name="al">vast te stellen “<text:span text:style-name="nadrukvet">Nadere regels naamgeving en nummering (adressen) gemeente Dalfsen 20</text:span><text:span text:style-name="nadrukvet">24</text:span>”</text:p>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1</text:span>  Vaststellen nummering verblijfsobjecten, lig- en standplaatsen</text:p>
            <text:list text:style-name="id1-3-2-2-1-2">
              <text:list-item text:style-override="id1-3-2-2-1-2">
                <text:number>1.</text:number>
                <text:p text:style-name="al">De nummering van verblijfsobjecten, lig- en standplaatsen wordt vastgesteld als de volgende gegevens zijn ingediend:</text:p>
                <text:list text:style-name="id1-3-2-2-1-2-3">
                  <text:list-item text:style-override="id1-3-2-2-1-2-3-1">
                    <text:number>a.</text:number>
                    <text:p text:style-name="al">Bouwtekeningen van het object/de objecten, bij voorkeur plattegronden en tekeningen van gevels op schaal. Op deze plattegronden moeten in elk geval eventuele voorzieningen als keukens, badkamers en toiletten aangegeven zijn. Ook moeten de deuren en ramen zichtbaar zijn op de plattegrond;</text:p>
                  </text:list-item>
                  <text:list-item text:style-override="id1-3-2-2-1-2-3-2">
                    <text:number>b.</text:number>
                    <text:p text:style-name="al">Situatietekening van het object/de objecten ten opzichte van de omgeving waaruit in elk geval de ontsluiting van het object/de objecten op de openbare weg zichtbaar is. </text:p>
                  </text:list-item>
                </text:list>
              </text:list-item>
            </text:list>
            <text:p text:style-name="al"/>
            <text:p text:style-name="al"/>
            <text:p text:style-name="al"/>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eze regeling wordt aangehaald als ‘Nadere regels naamgeving en nummering (adressen) gemeente Dalfsen 2024’.</text:p>
              </text:list-item>
              <text:list-item text:style-override="id1-3-2-2-2-3">
                <text:number>2.</text:number>
                <text:p text:style-name="al">Deze regeling treedt op 1 januari 2024 in werking.</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14 november 2023.</text:span></text:p>
            <text:p><text:span text:style-name="functie"/></text:p>
            <text:p><text:span text:style-name="functie">Het college voornoemd,</text:span></text:p>
            <text:p><text:span text:style-name="functie"/></text:p>
            <text:p><text:span text:style-name="functie"/></text:p>
            <text:p><text:span text:style-name="functie">de burgemeester de gemeentesecretaris / algemeen directeur</text:span></text:p>
            <text:p><text:span text:style-name="functie">drs. E. van Lente H.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9091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1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1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Verordening naamgeving en nummering (adressen) gemeente Dalfsen 2018, artikel 7.1, lid c.]|[https://lokaleregelgeving.overheid.nl/CVDR613705/1</meta:user-defined>
    <meta:user-defined meta:name="OVERHEIDop.referentienummer">Z/23/707792</meta:user-defined>
    <meta:user-defined meta:name="DCTERMS.alternative">Nadere regels naamgeving en nummering (adressen) gemeente Dalfsen 2024</meta:user-defined>
    <dc:language>nl</dc:language>
    <meta:user-defined meta:name="OVERHEIDop.locatietype/OVERHEIDop.gebiedsmarkering">Gemeente</meta:user-defined>
    <meta:user-defined meta:name="DC.title">Nadere regels naamgeving en nummering (adressen) gemeente Dalfsen 2024</meta:user-defined>
    <meta:user-defined meta:name="DCTERMS.W3CDTF/DCTERMS.available">2023-11-17</meta:user-defined>
    <meta:user-defined meta:name="DCTERMS.W3CDTF/OVERHEIDop.jaargang">2023</meta:user-defined>
    <meta:user-defined meta:name="OVERHEIDop.publicationIssue">490915</meta:user-defined>
    <meta:user-defined meta:name="OVERHEIDop.betreftRegeling">CVDR703598_1</meta:user-defined>
    <meta:user-defined meta:name="xs:date/OVERHEIDop.startdatum">2024-01-01</meta:user-defined>
    <meta:user-defined meta:name="OVERHEIDop.GmbID/DC.identifier">gmb-2023-490915</meta:user-defined>
    <meta:user-defined meta:name="OVERHEIDop.versieInformatie"/>
  </office:meta>
</office:document-meta>
</file>