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ids and Cars op 6 april 2024 op de locatie Haven 4 Alblasserdam     zaaknummer Z-23-4319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Kids and Cars op 6 april 2024 op de locatie Haven 4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091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ids and Cars op 6 april 2024 op de locatie Haven 4 Alblasserdam     zaaknummer Z-23-431907</meta:user-defined>
    <meta:user-defined meta:name="DCTERMS.W3CDTF/DCTERMS.available">2023-11-17</meta:user-defined>
    <meta:user-defined meta:name="DCTERMS.W3CDTF/OVERHEIDop.jaargang">2023</meta:user-defined>
    <meta:user-defined meta:name="OVERHEIDop.publicationIssue">490913</meta:user-defined>
    <meta:user-defined meta:name="OVERHEIDop.GmbID/DC.identifier">gmb-2023-490913</meta:user-defined>
    <meta:user-defined meta:name="OVERHEIDop.versieInformatie"/>
  </office:meta>
</office:document-meta>
</file>