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drijfsruimte naar een woning aan Chopinstraat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drijfsruimte omzetten naar een woning </text:p>
            <text:p text:style-name="common-al">Met de adressering : Chopinstraat 6, 3131 DC </text:p>
            <text:p text:style-name="common-al">Kenmerk : OVXINR-9352</text:p>
            <text:p text:style-name="common-al">Type aanvraag : vergunningaanvraag regulier behandelen</text:p>
            <text:p text:style-name="common-al">Datum ontvangst : 11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9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9352</meta:user-defined>
    <dc:language>nl</dc:language>
    <meta:user-defined meta:name="OVERHEIDop.locatietype/OVERHEIDop.gebiedsmarkering">Adres</meta:user-defined>
    <meta:user-defined meta:name="DC.title">Aanvraag vergunning voor het omzetten van de bedrijfsruimte naar een woning aan Chopinstraat 6 te Vlaard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905</meta:user-defined>
    <meta:user-defined meta:name="OVERHEIDop.GmbID/DC.identifier">gmb-2023-490905</meta:user-defined>
    <meta:user-defined meta:name="OVERHEIDop.versieInformatie"/>
  </office:meta>
</office:document-meta>
</file>