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interne verbouwing, verduurzaming, vervangen van de kap en een uitbreiding aan de achterzijde van de woning aan Arnold Hoogvlietstraat 1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realiseren van een interne verbouwing, verduurzaming, vervanging kap, uitbreiding achterzijde van de woning </text:p>
            <text:p text:style-name="common-al">Met de adressering : Arnold Hoogvlietstraat 13, 3134 CA </text:p>
            <text:p text:style-name="common-al">Kenmerk : OVXINR-9119</text:p>
            <text:p text:style-name="common-al">Type aanvraag : vergunningaanvraag regulier behandelen</text:p>
            <text:p text:style-name="common-al">Datum ontvangst : 7 juli 2023</text:p>
            <text:p text:style-name="common-al">Datum beschikking : 13 november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089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9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9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119</meta:user-defined>
    <dc:language>nl</dc:language>
    <meta:user-defined meta:name="OVERHEIDop.locatietype/OVERHEIDop.gebiedsmarkering">Adres</meta:user-defined>
    <meta:user-defined meta:name="DC.title">Toestemming voor het realiseren van een interne verbouwing, verduurzaming, vervangen van de kap en een uitbreiding aan de achterzijde van de woning aan Arnold Hoogvlietstraat 13 te Vlaardingen</meta:user-defined>
    <meta:user-defined meta:name="DCTERMS.W3CDTF/DCTERMS.available">2023-11-20</meta:user-defined>
    <meta:user-defined meta:name="DCTERMS.W3CDTF/OVERHEIDop.jaargang">2023</meta:user-defined>
    <meta:user-defined meta:name="OVERHEIDop.publicationIssue">490899</meta:user-defined>
    <meta:user-defined meta:name="OVERHEIDop.GmbID/DC.identifier">gmb-2023-490899</meta:user-defined>
    <meta:user-defined meta:name="OVERHEIDop.versieInformatie"/>
  </office:meta>
</office:document-meta>
</file>