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lthoflaan 23a, 7214B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is deze omgevingsvergunning bekend gemaakt aan de aanvrager van de vergunning:</text:p>
            <text:p text:style-name="common-al">Olthoflaan 23a, 7214BN Epse, het kappen van twee beuken (herplant opgelegd 2 st.), Z2023-0000080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089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02</meta:user-defined>
    <meta:user-defined meta:name="DCTERMS.abstract">Z2023-00000802 Olthoflaan 23a, 7214BN Epse</meta:user-defined>
    <dc:language>nl</dc:language>
    <meta:user-defined meta:name="OVERHEIDop.locatietype/OVERHEIDop.gebiedsmarkering">Punt</meta:user-defined>
    <meta:user-defined meta:name="DC.title">Bekendgemaakte omgevingsvergunning Olthoflaan 23a, 7214BN Eps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898</meta:user-defined>
    <meta:user-defined meta:name="OVERHEIDop.GmbID/DC.identifier">gmb-2023-490898</meta:user-defined>
    <meta:user-defined meta:name="OVERHEIDop.versieInformatie"/>
  </office:meta>
</office:document-meta>
</file>