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Nijlânsdyk 9 in Bitgummo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480 voor een omgevingsvergunning op locatie Nijlânsdyk 9 in Bitgummole. De vergunning is toegekend. Het besluit betreft het uitbreiden van een ligboxenstal. Het besluit is verzonden op 13 november 2023.</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089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9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9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mgevingsvergunning Nijlânsdyk 9 in Bitgummole</meta:user-defined>
    <meta:user-defined meta:name="DCTERMS.W3CDTF/DCTERMS.available">2023-11-17</meta:user-defined>
    <meta:user-defined meta:name="DCTERMS.W3CDTF/OVERHEIDop.jaargang">2023</meta:user-defined>
    <meta:user-defined meta:name="OVERHEIDop.publicationIssue">490897</meta:user-defined>
    <meta:user-defined meta:name="OVERHEIDop.GmbID/DC.identifier">gmb-2023-490897</meta:user-defined>
    <meta:user-defined meta:name="OVERHEIDop.versieInformatie"/>
  </office:meta>
</office:document-meta>
</file>