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e gevelsteen van de voormalige st. Barbaraschool in de groene wig tussen Meidoornstraat en Seringe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de gevelsteen van de voormalige st. Barbaraschool in de groene wig </text:p>
            <text:p text:style-name="common-al">Locatie : tussen Meidoornstraat en Seringenstraat </text:p>
            <text:p text:style-name="common-al">Kenmerk : OVXINR-9273</text:p>
            <text:p text:style-name="common-al">Type aanvraag : vergunningaanvraag regulier behandelen</text:p>
            <text:p text:style-name="common-al">Datum ontvangst : 29 september 2023</text:p>
            <text:p text:style-name="common-al">Datum beschikking : 13 november 2023.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binnen 6 weke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88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8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8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73</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de gevelsteen van de voormalige st. Barbaraschool in de groene wig tussen Meidoornstraat en Seringenstraat te Vlaardingen</meta:user-defined>
    <meta:user-defined meta:name="DCTERMS.W3CDTF/DCTERMS.available">2023-11-20</meta:user-defined>
    <meta:user-defined meta:name="DCTERMS.W3CDTF/OVERHEIDop.jaargang">2023</meta:user-defined>
    <meta:user-defined meta:name="OVERHEIDop.publicationIssue">490885</meta:user-defined>
    <meta:user-defined meta:name="OVERHEIDop.GmbID/DC.identifier">gmb-2023-490885</meta:user-defined>
    <meta:user-defined meta:name="OVERHEIDop.versieInformatie"/>
  </office:meta>
</office:document-meta>
</file>