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46*"/>
    </style:style>
    <style:style style:family="table-column" style:parent-style-name="colspec" style:name="id1-3-2-2-1-8-1-1">
      <style:table-column-properties style:rel-column-width="46*"/>
    </style:style>
    <style:style style:family="table-column" style:parent-style-name="colspec" style:name="id1-3-2-2-1-8-1-2">
      <style:table-column-properties style:rel-column-width="46*"/>
    </style:style>
    <style:style style:family="table-column" style:parent-style-name="colspec" style:name="id1-3-2-2-1-11-1-1">
      <style:table-column-properties style:rel-column-width="46*"/>
    </style:style>
    <style:style style:family="table-column" style:parent-style-name="colspec" style:name="id1-3-2-2-1-11-1-2">
      <style:table-column-properties style:rel-column-width="46*"/>
    </style:style>
  </office:automatic-styles>
  <office:body>
    <office:text>
      <text:p text:style-name="new_page_staatscourant"/>
      <text:p text:style-name="single-kop-titel">Regeling van het college van burgemeester en wethouders van de gemeente Zutphen houdende bepalingen over de wijziging van de Tijdelijke subsidieregeling eenmalige energetische woningverbetering voor eigenaar-bewoners in energiearmoede gemeente Zutphen 2022-2023 (1e wijziging) (Regeling tot wijziging van de Tijdelijke subsidieregeling eenmalige energetische woningverbetering voor eigenaar-bewoners in energiearmoede gemeente Zutphen 2022-2023 (1e wijziging)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Ons kenmerk: 604490</text:p>
            <text:p text:style-name="al"/>
            <text:p text:style-name="al">Het college van burgemeester en wethouders van de gemeente Zutphen,</text:p>
            <text:p text:style-name="al"/>
            <text:p text:style-name="al">gelet op artikel 3 van de Algemene subsidieverordening gemeente Zutphen 2019;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Regeling van het college van burgemeester en wethouders van de gemeente Zutphen houdende bepalingen over de wijziging van de Tijdelijke subsidieregeling eenmalige energetische woningverbetering voor eigenaar-bewoners in energiearmoede gemeente Zutphen 2022-2023 (1e wijziging) (Regeling tot wijziging van de Tijdelijke subsidieregeling eenmalige energetische woningverbetering voor eigenaar-bewoners in energiearmoede gemeente Zutphen 2022-2023 (1e wijziging))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</text:p>
            <text:p text:style-name="al">De regeling Tijdelijke subsidieregeling eenmalige energetische woningverbetering voor eigenaar-bewoners in energiearmoede gemeente Zutphen 2022-2023 wordt als volgt gewijzigd:</text:p>
            <text:p text:style-name="al"/>
            <text:p text:style-name="al">A. In de hele regeling worden de volgende teksten gewijzigd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</text:p>
                  </table:table-cell>
                  <table:table-cell table:style-name="entry" table:number-rows-spanned="1" table:number-columns-spanned="1">
                    <text:p text:style-name="table_al">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W 22-23</text:p>
                  </table:table-cell>
                  <table:table-cell table:style-name="entry" table:number-rows-spanned="1" table:number-columns-spanned="1">
                    <text:p text:style-name="table_al">EEW 22-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</text:p>
                  </table:table-cell>
                  <table:table-cell table:style-name="entry" table:number-rows-spanned="1" table:number-columns-spanned="1">
                    <text:p text:style-name="table_al">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In afwijking van het onder A vermelde wordt artikel 2, vierde lid, gewijzigd als volgt: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een aanvrager een energietoeslag <text:span text:style-name="nadrukvet">2022 en/of 2023</text:span> toegekend heeft gekregen, kan gebruik gemaakt worden van de in dat kader al uitgevoerde inkomenstoets.</text:p>
                  </table:table-cell>
                  <table:table-cell table:style-name="entry" table:number-rows-spanned="1" table:number-columns-spanned="1">
                    <text:p text:style-name="table_al">Als een aanvrager een energietoeslag <text:span text:style-name="nadrukvet">2022, 2023</text:span><text:span text:style-name="nadrukvet">, 2024 </text:span><text:span text:style-name="nadrukvet">en/of 202</text:span><text:span text:style-name="nadrukvet">5</text:span> toegekend heeft gekregen, kan gebruik gemaakt worden van de in dat kader al uitgevoerde inkomenstoets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 Artikel 11 wordt gewijzigd als volgt: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ze subsidieregeling wordt aangehaald als: Tijdelijke subsidieregeling eenmalige energetische woningverbetering voor eigenaar-bewoners in energiearmoede gemeente Zutphen 2022-<text:span text:style-name="nadrukvet">2023</text:span>.</text:p>
                  </table:table-cell>
                  <table:table-cell table:style-name="entry" table:number-rows-spanned="1" table:number-columns-spanned="1">
                    <text:p text:style-name="table_al">Deze subsidieregeling wordt aangehaald als: Tijdelijke subsidieregeling eenmalige energetische woningverbetering voor eigenaar-bewoners in energiearmoede gemeente Zutphen 2022-<text:span text:style-name="nadrukvet">202</text:span><text:span text:style-name="nadrukvet">5</text:span>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regeling treedt in werking op de dag na de datum van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>Deze regeling wordt aangehaald als: Regeling tot wijziging van de Tijdelijke subsidieregeling eenmalige energetische woningverbetering voor eigenaar-bewoners in energiearmoede gemeente Zutphen 2022-2023 (1e wijziging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7 november 2023.</text:span></text:p>
            <text:p><text:span text:style-name="functie"/></text:p>
            <text:p><text:span text:style-name="functie">Het college van burgemeester en wethouders,</text:span></text:p>
            <text:p><text:span text:style-name="functie">De burgemeester,     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088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Natuur en milieu | Organisatie en beleid</meta:user-defined>
    <meta:user-defined meta:name="DC.source">Algemene subsidieverordening gemeente Zutphen 2019]|[https://lokaleregelgeving.overheid.nl/CVDR632273/1</meta:user-defined>
    <meta:user-defined meta:name="OVERHEIDop.referentienummer">367915</meta:user-defined>
    <meta:user-defined meta:name="DCTERMS.alternative">Tijdelijke subsidieregeling eenmalige energetische woningverbetering voor eigenaar-bewoners in energiearmoede gemeente Zutphen 2022-2025</meta:user-defined>
    <dc:language>nl</dc:language>
    <meta:user-defined meta:name="OVERHEIDop.locatietype/OVERHEIDop.gebiedsmarkering">Gemeente</meta:user-defined>
    <meta:user-defined meta:name="DC.title">Tijdelijke subsidieregeling van het college van burgemeester en wethouders van de gemeente Zutphen houdende bepalingen over eenmalige energetische woningverbetering voor eigenaar-bewoners in energiearmoede (Tijdelijke subsidieregeling eenmalige energetische woningverbetering voor eigenaar-bewoners in energiearmoede gemeente Zutphen 2022-2025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881</meta:user-defined>
    <meta:user-defined meta:name="OVERHEIDop.betreftRegeling">CVDR683990_2</meta:user-defined>
    <meta:user-defined meta:name="OVERHEIDop.GmbID/DC.identifier">gmb-2023-490881</meta:user-defined>
    <meta:user-defined meta:name="xs:date/OVERHEIDop.startdatum">2023-11-23</meta:user-defined>
    <meta:user-defined meta:name="xs:date/OVERHEIDop.einddatum">2026-01-01</meta:user-defined>
    <meta:user-defined meta:name="OVERHEIDop.versieInformatie"/>
  </office:meta>
</office:document-meta>
</file>