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, Van Bentheimhof 68, 3911J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een dakkapel aan de voorzijde, Van Bentheimhof 68, 3911JN Rhenen. Aanvraagnummer: Z2023-00000026. Indieningsdatum: 20 september 2023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9087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7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7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26</meta:user-defined>
    <meta:user-defined meta:name="DCTERMS.abstract">Betreft: Aanvraag op locatie Van Bentheimhof 68, 3911JN Rhenen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, Van Bentheimhof 68, 3911JN Rhen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879</meta:user-defined>
    <meta:user-defined meta:name="OVERHEIDop.GmbID/DC.identifier">gmb-2023-490879</meta:user-defined>
    <meta:user-defined meta:name="OVERHEIDop.versieInformatie"/>
  </office:meta>
</office:document-meta>
</file>