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plaatsen van aangekapte dakkapellen in het voordakvlak van de woningen aan Weipoortseweg 22 en 23 en het plaatsen van een nieuw kozijn in de voorgevel van de woning aan Weipoortseweg 22 te Zoeterwou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hebben de beslistermijn verlengd voor de aanvraag voor een omgevingsvergunning voor Weipoortseweg 22 en 23</text:span>
          </text:p>
            <text:p text:style-name="common-al">Nu is de nieuwe uiterste datum waarvoor zij op deze vergunningaanvraag moeten beslissen: 24 december 2023. Hierbij is nog geen rekening gehouden met een eventueel verzoek om aanvullende gegevens. Een dergelijk verzoek heeft namelijk tot gevolg dat de uiterste beslistermijn nog een keer veranderd. Zij hebben de beslistermijn verlengd op 9 november 2023. Het besluit heeft kenmerk Z23-033320.</text:p>
            <text:p text:style-name="common-al">De aanvraag gaat over de volgende werkzaamheden:</text:p>
            <text:list text:style-name="id1-3-2-1-1-4">
              <text:list-item text:style-override="id1-3-2-1-1-4-1">
                <text:number>A.</text:number>
                <text:p text:style-name="al">plaatsen van aangekapte dakkapellen in het voordakvlak van de woningen Weipoortseweg 22 en 23;</text:p>
              </text:list-item>
              <text:list-item text:style-override="id1-3-2-1-1-4-2">
                <text:number>B.</text:number>
                <text:p text:style-name="al">plaatsen van een nieuw kozijn in de voorgevel van de woning Weipoortseweg 22.</text:p>
              </text:list-item>
            </text:list>
            <text:p text:style-name="last-al">Daarbij hoort in ieder geval de volgende activiteit:</text:p>
            <text:list text:style-name="id1-3-2-1-1-6">
              <text:list-item text:style-override="id1-3-2-1-1-6-1">
                <text:number>-</text:number>
                <text:p text:style-name="al">Bouw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490873</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873</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873</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3/xml/MC-DRP-OmgevingsvergunningAfhandeling-Web-ZM.xml</meta:user-defined>
    <meta:user-defined meta:name="OVERHEID.Gemeente/DC.creator">Zoeterwoude</meta:user-defined>
    <meta:user-defined meta:name="OVERHEIDop.Rubriek/DC.type">omgevingsvergunning</meta:user-defined>
    <meta:user-defined meta:name="OVERHEID.Informatietype/DC.type">officiële publicatie</meta:user-defined>
    <meta:user-defined meta:name="OVERHEID.Gemeente/DCTERMS.publisher">Zoeterwoude</meta:user-defined>
    <meta:user-defined meta:name="OVERHEID.Gemeente/OVERHEID.authority">Zoeterwou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033320</meta:user-defined>
    <dc:language>nl</dc:language>
    <meta:user-defined meta:name="OVERHEIDop.locatietype/OVERHEIDop.gebiedsmarkering">Adres</meta:user-defined>
    <meta:user-defined meta:name="OVERHEIDop.locatietype/OVERHEIDop.gebiedsmarkering">Adres</meta:user-defined>
    <meta:user-defined meta:name="DC.title">Verlenging beslistermijn voor het plaatsen van aangekapte dakkapellen in het voordakvlak van de woningen aan Weipoortseweg 22 en 23 en het plaatsen van een nieuw kozijn in de voorgevel van de woning aan Weipoortseweg 22 te Zoeterwoude</meta:user-defined>
    <meta:user-defined meta:name="DCTERMS.W3CDTF/DCTERMS.available">2023-11-20</meta:user-defined>
    <meta:user-defined meta:name="DCTERMS.W3CDTF/OVERHEIDop.jaargang">2023</meta:user-defined>
    <meta:user-defined meta:name="OVERHEIDop.publicationIssue">490873</meta:user-defined>
    <meta:user-defined meta:name="OVERHEIDop.GmbID/DC.identifier">gmb-2023-490873</meta:user-defined>
    <meta:user-defined meta:name="OVERHEIDop.versieInformatie"/>
  </office:meta>
</office:document-meta>
</file>