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ftweg 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Delftweg 84, 3043CH, transformeren kerk naar 5 appartementen (4 x 65 m2 en 1 x 93 m2). Voor de appartementen wordt een buitenruimte gerealiseerd. De Noordwestgevel wordt gedeeltelijk opengebroken en daarnaast worden er dakramen toegevoegd voor meer daglichttoetreding.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14-11-2023, op dezelfde dag verzonden, dossiernummer OMV.22.11.0014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87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7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7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elftweg 84</meta:user-defined>
    <meta:user-defined meta:name="DCTERMS.W3CDTF/DCTERMS.available">2023-11-17</meta:user-defined>
    <meta:user-defined meta:name="DCTERMS.W3CDTF/OVERHEIDop.jaargang">2023</meta:user-defined>
    <meta:user-defined meta:name="OVERHEIDop.publicationIssue">490871</meta:user-defined>
    <meta:user-defined meta:name="OVERHEIDop.GmbID/DC.identifier">gmb-2023-490871</meta:user-defined>
    <meta:user-defined meta:name="OVERHEIDop.versieInformatie"/>
  </office:meta>
</office:document-meta>
</file>