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aankomst Sinterklaas op het Stationsplein en diverse activiteiten bij Logeer Huis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november 2023</text:p>
            <text:p text:style-name="common-al">- gelegenheid: Sinterklaas Eerbeek</text:p>
            <text:p text:style-name="common-al">- activiteit: Ontvangst Sinterklaas op Stationsplein rond 14.00 uur (Sint komt met de stoomtrein)</text:p>
            <text:p text:style-name="common-al">- datum:   18 november 2023 van 14.00 uur tot 15.30 uur</text:p>
            <text:p text:style-name="common-al">- locatie:   Stationsplein in Eerbeek</text:p>
            <text:p text:style-name="common-al">- datum: 25 november 2023</text:p>
            <text:p text:style-name="common-al">- gelegenheid: Logeer Huis Eerbeek diverse activiteiten</text:p>
            <text:p text:style-name="common-al">Verkeersmaatregelen: Ten behoeve van de veiligheid van de aanwezige personen tijdens de activiteit ontvangst van Sinterklaas in Eerbeek, zal de Coldenhovenseweg in Eerbeek worden afgezet op 18 november 2023, tussen 13.00 uur en 16:00 uur. De afzettingen worden geplaatst conform de richtlijnen van CROW (publicatie 96b).</text:p>
            <text:p text:style-name="common-al">Zaaknummer: Z09155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86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aankomst Sinterklaas op het Stationsplein en diverse activiteiten bij Logeer Huis Eerbeek.</meta:user-defined>
    <meta:user-defined meta:name="DCTERMS.W3CDTF/DCTERMS.available">2023-11-17</meta:user-defined>
    <meta:user-defined meta:name="DCTERMS.W3CDTF/OVERHEIDop.jaargang">2023</meta:user-defined>
    <meta:user-defined meta:name="OVERHEIDop.publicationIssue">490869</meta:user-defined>
    <meta:user-defined meta:name="OVERHEIDop.GmbID/DC.identifier">gmb-2023-490869</meta:user-defined>
    <meta:user-defined meta:name="OVERHEIDop.versieInformatie"/>
  </office:meta>
</office:document-meta>
</file>