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weekend, 21 t/m 23 april 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PJ, Texelweekend, 21 t/m 23 april 2023, Texelweekend, zaaknummer 3310226, ontvangen op 25 januari 2023.</text:p>
            <text:p text:style-name="common-al">
            <text:span text:style-name="nadrukcur">Tegen deze publicatie kunt u geen bezwaar maken. Bezwaren kunt u pas indienen als de evenementen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022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Evenementenvergunning aangevraagd - Texelweekend, 21 t/m 23 april 2023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85</meta:user-defined>
    <meta:user-defined meta:name="OVERHEIDop.GmbID/DC.identifier">gmb-2023-49085</meta:user-defined>
    <meta:user-defined meta:name="OVERHEIDop.versieInformatie"/>
  </office:meta>
</office:document-meta>
</file>