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Dickens Koopzondag  op 17-12-2023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ickens tijdens Koopzondag  op 17-12-2023 in het Centrum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084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26207</meta:user-defined>
    <meta:user-defined meta:name="DCTERMS.abstract">Dickens Koopzondag op 17-12-2023</meta:user-defined>
    <dc:language>nl</dc:language>
    <meta:user-defined meta:name="OVERHEIDop.locatietype/OVERHEIDop.gebiedsmarkering">Punt</meta:user-defined>
    <meta:user-defined meta:name="DC.title">Verleende Evenementenvergunning, Dickens Koopzondag  op 17-12-2023, Centrum Mepp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49</meta:user-defined>
    <meta:user-defined meta:name="OVERHEIDop.GmbID/DC.identifier">gmb-2023-490849</meta:user-defined>
    <meta:user-defined meta:name="OVERHEIDop.versieInformatie"/>
  </office:meta>
</office:document-meta>
</file>