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oene Hilledijk 184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2.1 en 2.2. Wet algemene bepalingen omgevingsrecht). </text:p>
            <text:p text:style-name="common-al">Groene Hilledijk 184A, 3074AA, realiseren van een rookgasafvoer-unit in de tuin en rookgasafvoer op het dak van het bestaande pand. De rookgasafvoer steekt ca. 2 meter boven het dak uit. Omdat het project in strijd is met de regels van het ter plaatse geldende bestemmingsplan wordt de aanvraag ook aangemerkt als een verzoek om omgevingsvergunning voor de activiteit ‘Handelen in strijd met regels ruimtelijke ordening’. (Grondslag: Wabo, artikel 2.10, tweede lid) (datum besluit 14-11-2023, op dezelfde dag verzonden, dossiernummer OMV.23.08.00124).</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90847</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847</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847</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3/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Groene Hilledijk 184A</meta:user-defined>
    <meta:user-defined meta:name="DCTERMS.W3CDTF/DCTERMS.available">2023-11-17</meta:user-defined>
    <meta:user-defined meta:name="DCTERMS.W3CDTF/OVERHEIDop.jaargang">2023</meta:user-defined>
    <meta:user-defined meta:name="OVERHEIDop.publicationIssue">490847</meta:user-defined>
    <meta:user-defined meta:name="OVERHEIDop.GmbID/DC.identifier">gmb-2023-490847</meta:user-defined>
    <meta:user-defined meta:name="OVERHEIDop.versieInformatie"/>
  </office:meta>
</office:document-meta>
</file>