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0-2023 hebben wij een aanvraag reguliere omgevingsvergunning voor het kappen van bomen op het adres Bentelosestraat 58 7497MR Bentelo, [DDN01C02044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083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3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3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9780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Op 30-10-2023 hebben wij een aanvraag reguliere omgevingsvergunning voor het kappen van bomen op het adres Bentelosestraat 58 7497MR Bentelo, [DDN01C02044] ontvangen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35</meta:user-defined>
    <meta:user-defined meta:name="OVERHEIDop.GmbID/DC.identifier">gmb-2023-490835</meta:user-defined>
    <meta:user-defined meta:name="OVERHEIDop.versieInformatie"/>
  </office:meta>
</office:document-meta>
</file>