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lkampstraat 16, 5383KC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</text:p>
            <text:p text:style-name="common-al">Verzenddatum: 15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082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8</meta:user-defined>
    <meta:user-defined meta:name="DCTERMS.abstract">Verzenddatum: 15-11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reguliere omgevingsvergunning Holkampstraat 16, 5383KC Vinkel</meta:user-defined>
    <meta:user-defined meta:name="OVERHEIDop.datumEindeReactietermijn">2023-12-27</meta:user-defined>
    <meta:user-defined meta:name="OVERHEIDop.terinzageleggingBG">https://jeleefomgeving.nl/inzien/001160771/04647e70-838d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829</meta:user-defined>
    <meta:user-defined meta:name="OVERHEIDop.GmbID/DC.identifier">gmb-2023-490829</meta:user-defined>
    <meta:user-defined meta:name="OVERHEIDop.versieInformatie"/>
  </office:meta>
</office:document-meta>
</file>