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inderactiviteit BIZ op 2 december 2023 bij Museum Het Oude Raadhuis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Kinderactiviteit BIZ</text:p>
            <text:p text:style-name="common-al">Datum en locatie:  2 december 2023, Museum Het Oude Raadhuis</text:p>
            <text:p text:style-name="common-al">Datum verzending:  8 november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90827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2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2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de kinderactiviteit BIZ op 2 december 2023 bij Museum Het Oude Raadhuis te Urk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0827</meta:user-defined>
    <meta:user-defined meta:name="OVERHEIDop.GmbID/DC.identifier">gmb-2023-490827</meta:user-defined>
    <meta:user-defined meta:name="OVERHEIDop.versieInformatie"/>
  </office:meta>
</office:document-meta>
</file>