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Mallemoolen 11, 6901GS Zevenaar het gebruiken van gemeentegrond voor het plaatsen van een steiger en een container in de periode 5 februari tot 2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HZ_GEGE-2023-0160 voor een vergunning voor gebruik gemeentegrond op locatie nabij Mallemoolen 11, 6901GS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08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Mallemoolen 11, 6901GS Zevenaar het gebruiken van gemeentegrond voor het plaatsen van een steiger en een container in de periode 5 februari tot 29 april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82</meta:user-defined>
    <meta:user-defined meta:name="OVERHEIDop.GmbID/DC.identifier">gmb-2023-49082</meta:user-defined>
    <meta:user-defined meta:name="OVERHEIDop.versieInformatie"/>
  </office:meta>
</office:document-meta>
</file>