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, Hoek Molenstraat -Theresiastraa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2 bomen, Rijtseweg Diessen, Hoek Molenstraat Theresiastraat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Diessen, Hoek Molenstraat Theresiastraat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3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08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337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Ingekomen aanvraag omgevingsvergunning Rijtseweg, Hoek Molenstraat -Theresiastraat Diess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16</meta:user-defined>
    <meta:user-defined meta:name="OVERHEIDop.GmbID/DC.identifier">gmb-2023-490816</meta:user-defined>
    <meta:user-defined meta:name="OVERHEIDop.versieInformatie"/>
  </office:meta>
</office:document-meta>
</file>