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ontheffing, het verstrekken van zwakalcoholhoudende drank tijdens Stamppot party 01-12-2023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de Stamppot Party Herberg 't Plein op 1 december 2023 voor het pand Prinsenplein 48 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081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29074</meta:user-defined>
    <meta:user-defined meta:name="DCTERMS.abstract">het verstrekken van zwakalcoholhoudende drank tijdens Stamppot Party 01-12-202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Stamppot party 01-12-2023, Prinsengracht 1, 7941 KD Meppe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15</meta:user-defined>
    <meta:user-defined meta:name="OVERHEIDop.GmbID/DC.identifier">gmb-2023-490815</meta:user-defined>
    <meta:user-defined meta:name="OVERHEIDop.versieInformatie"/>
  </office:meta>
</office:document-meta>
</file>