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borden voor de Eindejaar campagne op 10 november tot 31 december aan ADRE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reclameborden Eindejaar campagne</text:p>
            <text:p text:style-name="common-al">Datum:  10 november – 31 december 2023</text:p>
            <text:p text:style-name="common-al">Datum verzending:  17 okto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081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borden voor de Eindejaar campagne op 10 november tot 31 december aan ADRES te U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810</meta:user-defined>
    <meta:user-defined meta:name="OVERHEIDop.GmbID/DC.identifier">gmb-2023-490810</meta:user-defined>
    <meta:user-defined meta:name="OVERHEIDop.versieInformatie"/>
  </office:meta>
</office:document-meta>
</file>